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9.9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1" style:font-size-asian="9pt" style:font-name-complex="Courier New1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1.5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0" style:family="table-cell" style:parent-style-name="Default" style:data-style-name="N100">
      <style:table-cell-properties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2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19" style:family="table-cell" style:parent-style-name="Default" style:data-style-name="N0">
      <style:text-properties style:font-name="Courier New" fo:font-size="9pt" style:font-name-asian="Courier New1" style:font-size-asian="9pt" style:font-name-complex="Courier New1" style:font-size-complex="9pt"/>
    </style:style>
    <style:style style:name="ce20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1" style:font-size-asian="9pt" style:font-name-complex="Courier New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5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7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8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34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7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0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1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2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end" fo:margin-left="0mm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1.5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5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7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8" style:family="table-cell" style:parent-style-name="Default" style:data-style-name="N4">
      <style:table-cell-properties fo:background-color="#cccccc" fo:border="1.5pt solid #000000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9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1.5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0" style:family="table-cell" style:parent-style-name="Excel_5f_BuiltIn_5f_Comma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1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Emp. e pgtos por favorecido" table:style-name="ta1">
        <table:shapes>
          <draw:frame draw:z-index="0" draw:name="Imagem 2" draw:style-name="gr1" draw:text-style-name="P1" svg:width="104.84mm" svg:height="32.45mm" svg:x="176.32mm" svg:y="3.6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996" table:default-cell-style-name="ce1"/>
        <table:table-column table:style-name="co8" table:number-columns-repeated="18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8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eses: JANEIRO A OUTUBRO</text:p>
          </table:table-cell>
          <table:table-cell table:style-name="ce3" table:number-columns-repeated="2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3" table:number-columns-repeated="2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7" office:value-type="string" calcext:value-type="string">
            <text:p>Tipo de Licitação</text:p>
          </table:table-cell>
          <table:table-cell table:style-name="ce27" office:value-type="string" calcext:value-type="string">
            <text:p>Modalidade de Licitação</text:p>
          </table:table-cell>
          <table:table-cell table:style-name="ce27" office:value-type="string" calcext:value-type="string">
            <text:p>Valor Empenhado</text:p>
          </table:table-cell>
          <table:table-cell table:style-name="ce45" office:value-type="string" office:string-value="Valores Pagos em SETEMBRO" calcext:value-type="string">
            <text:p>Valores Pagos em SETEMBRO </text:p>
          </table:table-cell>
          <table:table-cell table:style-name="ce45" office:value-type="string" office:string-value="Valores Pagos em OUTUBRO" calcext:value-type="string">
            <text:p>Valores Pagos em OUTUBRO </text:p>
          </table:table-cell>
          <table:table-cell table:style-name="ce49" office:value-type="string" office:string-value="Valores Acumulados JANEIRO A OUTUBRO" calcext:value-type="string">
            <text:p>Valores Acumulados JANEIRO A OUTUBRO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7" office:value-type="string" calcext:value-type="string">
            <text:p>2016NE000001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9" office:value-type="float" office:value="2677576.59" calcext:value-type="float">
            <text:p>2.677.576,59 </text:p>
          </table:table-cell>
          <table:table-cell table:style-name="ce46" office:value-type="float" office:value="178733.56" calcext:value-type="float">
            <text:p>178.733,56 </text:p>
          </table:table-cell>
          <table:table-cell table:style-name="ce46" office:value-type="float" office:value="122982.17" calcext:value-type="float">
            <text:p>122.982,17 </text:p>
          </table:table-cell>
          <table:table-cell table:style-name="ce50" office:value-type="float" office:value="1598922.08" calcext:value-type="float">
            <text:p>1.598.922,0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ALY PRODUÇÕES E EVENTOS LTDA-ME</text:p>
          </table:table-cell>
          <table:table-cell table:style-name="ce13" office:value-type="string" calcext:value-type="string">
            <text:p>13001933/0001-45</text:p>
          </table:table-cell>
          <table:table-cell table:style-name="ce14" office:value-type="string" calcext:value-type="string">
            <text:p>2016NE000002</text:p>
          </table:table-cell>
          <table:table-cell table:style-name="ce22" office:value-type="string" calcext:value-type="string">
            <text:p>FILMAGEM, EDIÇÕES E CODIFICAÇÃ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40" office:value-type="float" office:value="71489.98" calcext:value-type="float">
            <text:p>71.489,98 </text:p>
          </table:table-cell>
          <table:table-cell table:style-name="ce46" office:value-type="float" office:value="3200" calcext:value-type="float">
            <text:p>3.200,00 </text:p>
          </table:table-cell>
          <table:table-cell table:style-name="ce46" office:value-type="float" office:value="9600" calcext:value-type="float">
            <text:p>9.600,00 </text:p>
          </table:table-cell>
          <table:table-cell table:style-name="ce50" office:value-type="float" office:value="30400" calcext:value-type="float">
            <text:p>30.4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MPRESA BRASIL DE COMUNICAÇÃO S.A.</text:p>
          </table:table-cell>
          <table:table-cell table:style-name="ce13" office:value-type="string" calcext:value-type="string">
            <text:p>115406/20415</text:p>
          </table:table-cell>
          <table:table-cell table:style-name="ce14" office:value-type="string" calcext:value-type="string">
            <text:p>2016NE000003</text:p>
          </table:table-cell>
          <table:table-cell table:style-name="ce22" office:value-type="string" calcext:value-type="string">
            <text:p>PUBLICAÇÕES OFICIAIS EM JORNAIS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Inexigível</text:p>
          </table:table-cell>
          <table:table-cell table:style-name="ce40" office:value-type="float" office:value="2000" calcext:value-type="float">
            <text:p>2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4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5000" calcext:value-type="float">
            <text:p>5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5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5000" calcext:value-type="float">
            <text:p>5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6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90000" calcext:value-type="float">
            <text:p>90.000,00 </text:p>
          </table:table-cell>
          <table:table-cell table:style-name="ce46" office:value-type="float" office:value="6669.76" calcext:value-type="float">
            <text:p>6.669,76 </text:p>
          </table:table-cell>
          <table:table-cell table:style-name="ce46" office:value-type="float" office:value="7904.24000000001" calcext:value-type="float">
            <text:p>7.904,24 </text:p>
          </table:table-cell>
          <table:table-cell table:style-name="ce50" office:value-type="float" office:value="82471.21" calcext:value-type="float">
            <text:p>82.471,21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7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5000" calcext:value-type="float">
            <text:p>5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363.36" calcext:value-type="float">
            <text:p>3.363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8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4051809.44" calcext:value-type="float">
            <text:p>4.051.809,44 </text:p>
          </table:table-cell>
          <table:table-cell table:style-name="ce46" office:value-type="float" office:value="272951.28" calcext:value-type="float">
            <text:p>272.951,28 </text:p>
          </table:table-cell>
          <table:table-cell table:style-name="ce46" office:value-type="float" office:value="220876.13" calcext:value-type="float">
            <text:p>220.876,13 </text:p>
          </table:table-cell>
          <table:table-cell table:style-name="ce50" office:value-type="float" office:value="3868585.08" calcext:value-type="float">
            <text:p>3.868.585,0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9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25000" calcext:value-type="float">
            <text:p>125.000,00 </text:p>
          </table:table-cell>
          <table:table-cell table:style-name="ce46" office:value-type="float" office:value="5250" calcext:value-type="float">
            <text:p>5.250,00 </text:p>
          </table:table-cell>
          <table:table-cell table:style-name="ce46" office:value-type="float" office:value="4900" calcext:value-type="float">
            <text:p>4.900,00 </text:p>
          </table:table-cell>
          <table:table-cell table:style-name="ce50" office:value-type="float" office:value="79038" calcext:value-type="float">
            <text:p>79.038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20000" calcext:value-type="float">
            <text:p>20.000,00 </text:p>
          </table:table-cell>
          <table:table-cell table:style-name="ce46" office:value-type="float" office:value="2234.11" calcext:value-type="float">
            <text:p>2.234,11 </text:p>
          </table:table-cell>
          <table:table-cell table:style-name="ce46" office:value-type="float" office:value="694.82" calcext:value-type="float">
            <text:p>694,82 </text:p>
          </table:table-cell>
          <table:table-cell table:style-name="ce50" office:value-type="float" office:value="13680" calcext:value-type="float">
            <text:p>13.68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6NE000011</text:p>
          </table:table-cell>
          <table:table-cell table:style-name="ce23" office:value-type="string" calcext:value-type="string">
            <text:p>INSTRUTORIA INTERNA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9" office:value-type="float" office:value="1394459.1" calcext:value-type="float">
            <text:p>1.394.459,10 </text:p>
          </table:table-cell>
          <table:table-cell table:style-name="ce46" office:value-type="float" office:value="106408.71" calcext:value-type="float">
            <text:p>106.408,71 </text:p>
          </table:table-cell>
          <table:table-cell table:style-name="ce46" office:value-type="float" office:value="89958.5399999999" calcext:value-type="float">
            <text:p>89.958,54 </text:p>
          </table:table-cell>
          <table:table-cell table:style-name="ce50" office:value-type="float" office:value="863972.7" calcext:value-type="float">
            <text:p>863.972,7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2</text:p>
          </table:table-cell>
          <table:table-cell table:style-name="ce15" office:value-type="string" calcext:value-type="string">
            <text:p>REEMBOLSO DE DESPESA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289.83" calcext:value-type="float">
            <text:p>1.289,83 </text:p>
          </table:table-cell>
          <table:table-cell table:style-name="ce50" office:value-type="float" office:value="1289.83" calcext:value-type="float">
            <text:p>1.289,83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15" office:value-type="string" calcext:value-type="string">
            <text:p>REEMBOLSO DE DESPESA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20000" calcext:value-type="float">
            <text:p>20.000,00 </text:p>
          </table:table-cell>
          <table:table-cell table:style-name="ce46" office:value-type="float" office:value="2051.07" calcext:value-type="float">
            <text:p>2.051,07 </text:p>
          </table:table-cell>
          <table:table-cell table:style-name="ce46" office:value-type="float" office:value="203.400000000001" calcext:value-type="float">
            <text:p>203,40 </text:p>
          </table:table-cell>
          <table:table-cell table:style-name="ce50" office:value-type="float" office:value="19337.45" calcext:value-type="float">
            <text:p>19.337,45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4</text:p>
          </table:table-cell>
          <table:table-cell table:style-name="ce24" office:value-type="string" calcext:value-type="string">
            <text:p>MANUTENÇÃO DOS VEÍCULOS OFIC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float" office:value="15000" calcext:value-type="float">
            <text:p>15.000,00 </text:p>
          </table:table-cell>
          <table:table-cell table:style-name="ce46" office:value-type="float" office:value="1254.8" calcext:value-type="float">
            <text:p>1.254,8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5023.97" calcext:value-type="float">
            <text:p>5.023,97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5</text:p>
          </table:table-cell>
          <table:table-cell table:style-name="ce24" office:value-type="string" calcext:value-type="string">
            <text:p>MANUTENÇÃO DOS VEÍCULOS OFIC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9000" calcext:value-type="float">
            <text:p>9.000,00 </text:p>
          </table:table-cell>
          <table:table-cell table:style-name="ce46" office:value-type="float" office:value="905" calcext:value-type="float">
            <text:p>905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3601.23" calcext:value-type="float">
            <text:p>3.601,23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2" office:value-type="string" calcext:value-type="string">
            <text:p>SERVIÇOS DE REMESSA POSTAL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Dispensa</text:p>
          </table:table-cell>
          <table:table-cell table:style-name="ce41" office:value-type="float" office:value="85155.01" calcext:value-type="float">
            <text:p>85.155,01 </text:p>
          </table:table-cell>
          <table:table-cell table:style-name="ce46" office:value-type="float" office:value="1336.91" calcext:value-type="float">
            <text:p>1.336,91 </text:p>
          </table:table-cell>
          <table:table-cell table:style-name="ce46" office:value-type="float" office:value="6762.49" calcext:value-type="float">
            <text:p>6.762,49 </text:p>
          </table:table-cell>
          <table:table-cell table:style-name="ce50" office:value-type="float" office:value="35616.53" calcext:value-type="float">
            <text:p>35.616,53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15" office:value-type="string" calcext:value-type="string">
            <text:p>PAGAMENTO DE PESSOAL DA ESMPU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18871.06" calcext:value-type="float">
            <text:p>5.018.871,06 </text:p>
          </table:table-cell>
          <table:table-cell table:style-name="ce46" office:value-type="float" office:value="508542.64" calcext:value-type="float">
            <text:p>508.542,64 </text:p>
          </table:table-cell>
          <table:table-cell table:style-name="ce46" office:value-type="float" office:value="510954.430000001" calcext:value-type="float">
            <text:p>510.954,43 </text:p>
          </table:table-cell>
          <table:table-cell table:style-name="ce50" office:value-type="float" office:value="5003336.86" calcext:value-type="float">
            <text:p>5.003.336,8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9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17261.35" calcext:value-type="float">
            <text:p>117.261,35 </text:p>
          </table:table-cell>
          <table:table-cell table:style-name="ce46" office:value-type="float" office:value="12873.34" calcext:value-type="float">
            <text:p>12.873,34 </text:p>
          </table:table-cell>
          <table:table-cell table:style-name="ce46" office:value-type="float" office:value="13398.21" calcext:value-type="float">
            <text:p>13.398,21 </text:p>
          </table:table-cell>
          <table:table-cell table:style-name="ce50" office:value-type="float" office:value="117261.35" calcext:value-type="float">
            <text:p>117.261,35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R CONSERVAÇÃO E LIMPEZA LTDA</text:p>
          </table:table-cell>
          <table:table-cell table:style-name="ce13" office:value-type="string" calcext:value-type="string">
            <text:p>38062030/0001-03</text:p>
          </table:table-cell>
          <table:table-cell table:style-name="ce17" office:value-type="string" calcext:value-type="string">
            <text:p>2016NE000020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9" office:value-type="float" office:value="169353.01" calcext:value-type="float">
            <text:p>169.353,01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69353.01" calcext:value-type="float">
            <text:p>169.353,01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031920.33" calcext:value-type="float">
            <text:p>1.031.920,33 </text:p>
          </table:table-cell>
          <table:table-cell table:style-name="ce46" office:value-type="float" office:value="87078.88" calcext:value-type="float">
            <text:p>87.078,88 </text:p>
          </table:table-cell>
          <table:table-cell table:style-name="ce46" office:value-type="float" office:value="87078.8799999999" calcext:value-type="float">
            <text:p>87.078,88 </text:p>
          </table:table-cell>
          <table:table-cell table:style-name="ce50" office:value-type="float" office:value="770683.69" calcext:value-type="float">
            <text:p>770.683,69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UNIÃO BRASILIENSE DE EDUCAÇÃO E CULTURA</text:p>
          </table:table-cell>
          <table:table-cell table:style-name="ce13" office:value-type="string" calcext:value-type="string">
            <text:p>00331801000130</text:p>
          </table:table-cell>
          <table:table-cell table:style-name="ce14" office:value-type="string" calcext:value-type="string">
            <text:p>2016NE000022</text:p>
          </table:table-cell>
          <table:table-cell table:style-name="ce24" office:value-type="string" calcext:value-type="string">
            <text:p>CONTRATAÇÃO DE UNIVERSIDAD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98902.76" calcext:value-type="float">
            <text:p>498.902,76 </text:p>
          </table:table-cell>
          <table:table-cell table:style-name="ce46" office:value-type="float" office:value="41575.23" calcext:value-type="float">
            <text:p>41.575,23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332601.84" calcext:value-type="float">
            <text:p>332.601,8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4" office:value-type="string" calcext:value-type="string">
            <text:p>IMPRESSÃO, CÓPIA E DIGITALIZ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4360" calcext:value-type="float">
            <text:p>54.360,00 </text:p>
          </table:table-cell>
          <table:table-cell table:style-name="ce46" office:value-type="float" office:value="5149.68" calcext:value-type="float">
            <text:p>5.149,68 </text:p>
          </table:table-cell>
          <table:table-cell table:style-name="ce46" office:value-type="float" office:value="5454.8" calcext:value-type="float">
            <text:p>5.454,80 </text:p>
          </table:table-cell>
          <table:table-cell table:style-name="ce50" office:value-type="float" office:value="43403.46" calcext:value-type="float">
            <text:p>43.403,4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DEX DISTRIBUIDORA DE JORNAIS E REVISTAS</text:p>
          </table:table-cell>
          <table:table-cell table:style-name="ce13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2" office:value-type="string" calcext:value-type="string">
            <text:p>FORNECIMENTO DE JORNAIS E REVISTAS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Dispensa</text:p>
          </table:table-cell>
          <table:table-cell table:style-name="ce40" office:value-type="float" office:value="8590.8" calcext:value-type="float">
            <text:p>8.590,80 </text:p>
          </table:table-cell>
          <table:table-cell table:style-name="ce46" office:value-type="float" office:value="709.3" calcext:value-type="float">
            <text:p>709,30 </text:p>
          </table:table-cell>
          <table:table-cell table:style-name="ce46" office:value-type="float" office:value="781.24" calcext:value-type="float">
            <text:p>781,24 </text:p>
          </table:table-cell>
          <table:table-cell table:style-name="ce50" office:value-type="float" office:value="5863.3" calcext:value-type="float">
            <text:p>5.863,3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RÁ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6NE000025</text:p>
          </table:table-cell>
          <table:table-cell table:style-name="ce24" office:value-type="string" calcext:value-type="string">
            <text:p>PRESTAÇÃO DE 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5108.35" calcext:value-type="float">
            <text:p>35.108,35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5947.65" calcext:value-type="float">
            <text:p>25.947,65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UNDO DE IMPRENSA NACIONAL</text:p>
          </table:table-cell>
          <table:table-cell table:style-name="ce13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4"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000" calcext:value-type="float">
            <text:p>20.000,00 </text:p>
          </table:table-cell>
          <table:table-cell table:style-name="ce46" office:value-type="float" office:value="759.25" calcext:value-type="float">
            <text:p>759,25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8503.6" calcext:value-type="float">
            <text:p>8.503,6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ORACLE DO BRASIL SISTEMAS LTDA</text:p>
          </table:table-cell>
          <table:table-cell table:style-name="ce13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4" office:value-type="string" calcext:value-type="string">
            <text:p>SERVIÇOS SUPORTE TÉCNICO DE SOFTWAR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346.31" calcext:value-type="float">
            <text:p>25.346,31 </text:p>
          </table:table-cell>
          <table:table-cell table:style-name="ce46" office:value-type="float" office:value="4608.42" calcext:value-type="float">
            <text:p>4.608,42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16129.47" calcext:value-type="float">
            <text:p>16.129,47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WLADNEI DAMALIO - ME</text:p>
          </table:table-cell>
          <table:table-cell table:style-name="ce13" office:value-type="string" calcext:value-type="string">
            <text:p>72780166/0001-89</text:p>
          </table:table-cell>
          <table:table-cell table:style-name="ce14" office:value-type="string" calcext:value-type="string">
            <text:p>2016NE000028</text:p>
          </table:table-cell>
          <table:table-cell table:style-name="ce24" office:value-type="string" calcext:value-type="string">
            <text:p>INSCRIÇÃO DE SERVIDORES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320" calcext:value-type="float">
            <text:p>3.32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320" calcext:value-type="float">
            <text:p>3.32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0</text:p>
          </table:table-cell>
          <table:table-cell table:style-name="ce15" office:value-type="string" calcext:value-type="string">
            <text:p>PAGAMENTO DE AUXÍLIO PRÉ-ESCOLAR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62545.8" calcext:value-type="float">
            <text:p>62.545,80 </text:p>
          </table:table-cell>
          <table:table-cell table:number-columns-repeated="2" table:style-name="ce46" office:value-type="float" office:value="7689" calcext:value-type="float">
            <text:p>7.689,00 </text:p>
          </table:table-cell>
          <table:table-cell table:style-name="ce50" office:value-type="float" office:value="62545.8" calcext:value-type="float">
            <text:p>62.545,8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1</text:p>
          </table:table-cell>
          <table:table-cell table:style-name="ce15" office:value-type="string" calcext:value-type="string">
            <text:p>PAGAMENTO DE AUXÍLIO ALIMENTAÇÃO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384307.45" calcext:value-type="float">
            <text:p>384.307,45 </text:p>
          </table:table-cell>
          <table:table-cell table:style-name="ce46" office:value-type="float" office:value="40664" calcext:value-type="float">
            <text:p>40.664,00 </text:p>
          </table:table-cell>
          <table:table-cell table:style-name="ce46" office:value-type="float" office:value="42620.55" calcext:value-type="float">
            <text:p>42.620,55 </text:p>
          </table:table-cell>
          <table:table-cell table:style-name="ce50" office:value-type="float" office:value="381299.22" calcext:value-type="float">
            <text:p>381.299,2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2</text:p>
          </table:table-cell>
          <table:table-cell table:style-name="ce15" office:value-type="string" calcext:value-type="string">
            <text:p>PAGAMENTO DE AUXÍLIO TRANSPORTE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107.44" calcext:value-type="float">
            <text:p>1.107,44 </text:p>
          </table:table-cell>
          <table:table-cell table:style-name="ce46" office:value-type="float" office:value="89.66" calcext:value-type="float">
            <text:p>89,66 </text:p>
          </table:table-cell>
          <table:table-cell table:style-name="ce46" office:value-type="float" office:value="89.6600000000001" calcext:value-type="float">
            <text:p>89,66 </text:p>
          </table:table-cell>
          <table:table-cell table:style-name="ce50" office:value-type="float" office:value="1107.44" calcext:value-type="float">
            <text:p>1.107,4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3</text:p>
          </table:table-cell>
          <table:table-cell table:style-name="ce15" office:value-type="string" calcext:value-type="string">
            <text:p>PAGAMENTO DE PATRONAL À FUNPRESP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22685.08" calcext:value-type="float">
            <text:p>22.685,08 </text:p>
          </table:table-cell>
          <table:table-cell table:style-name="ce46" office:value-type="float" office:value="2789.55" calcext:value-type="float">
            <text:p>2.789,55 </text:p>
          </table:table-cell>
          <table:table-cell table:style-name="ce46" office:value-type="float" office:value="2801.92" calcext:value-type="float">
            <text:p>2.801,92 </text:p>
          </table:table-cell>
          <table:table-cell table:style-name="ce50" office:value-type="float" office:value="22685.08" calcext:value-type="float">
            <text:p>22.685,0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ECRETARIA DA RECEITA FEDERAL DO BRASIL-RFB</text:p>
          </table:table-cell>
          <table:table-cell table:style-name="ce13" office:value-type="string" calcext:value-type="string">
            <text:p>170010/00001</text:p>
          </table:table-cell>
          <table:table-cell table:style-name="ce14" office:value-type="string" calcext:value-type="string">
            <text:p>2016NE000035</text:p>
          </table:table-cell>
          <table:table-cell table:style-name="ce15" office:value-type="string" calcext:value-type="string">
            <text:p>PAGAMENTO DE PATRONAL PS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602619.34" calcext:value-type="float">
            <text:p>602.619,34 </text:p>
          </table:table-cell>
          <table:table-cell table:style-name="ce46" office:value-type="float" office:value="64838.06" calcext:value-type="float">
            <text:p>64.838,06 </text:p>
          </table:table-cell>
          <table:table-cell table:style-name="ce46" office:value-type="float" office:value="63845.96" calcext:value-type="float">
            <text:p>63.845,96 </text:p>
          </table:table-cell>
          <table:table-cell table:style-name="ce50" office:value-type="float" office:value="602619.34" calcext:value-type="float">
            <text:p>602.619,3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119286.45" calcext:value-type="float">
            <text:p>2.119.286,45 </text:p>
          </table:table-cell>
          <table:table-cell table:number-columns-repeated="2" table:style-name="ce46" office:value-type="float" office:value="191037.74" calcext:value-type="float">
            <text:p>191.037,74 </text:p>
          </table:table-cell>
          <table:table-cell table:style-name="ce50" office:value-type="float" office:value="1528301.96" calcext:value-type="float">
            <text:p>1.528.301,9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LARO S.A.</text:p>
          </table:table-cell>
          <table:table-cell table:style-name="ce13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15" office:value-type="string" calcext:value-type="string">
            <text:p>SERV. DE TELECOMUNICAÇÕES VOZ E D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0000" calcext:value-type="float">
            <text:p>20.000,00 </text:p>
          </table:table-cell>
          <table:table-cell table:style-name="ce46" office:value-type="float" office:value="2780.52" calcext:value-type="float">
            <text:p>2.780,52 </text:p>
          </table:table-cell>
          <table:table-cell table:style-name="ce46" office:value-type="float" office:value="3136.85" calcext:value-type="float">
            <text:p>3.136,85 </text:p>
          </table:table-cell>
          <table:table-cell table:style-name="ce50" office:value-type="float" office:value="14455.35" calcext:value-type="float">
            <text:p>14.455,35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15" office:value-type="string" calcext:value-type="string">
            <text:p>SERVIÇOS DE 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83215" calcext:value-type="float">
            <text:p>283.215,00 </text:p>
          </table:table-cell>
          <table:table-cell table:style-name="ce46" office:value-type="float" office:value="7991" calcext:value-type="float">
            <text:p>7.991,00 </text:p>
          </table:table-cell>
          <table:table-cell table:style-name="ce46" office:value-type="float" office:value="3518.60000000001" calcext:value-type="float">
            <text:p>3.518,60 </text:p>
          </table:table-cell>
          <table:table-cell table:style-name="ce50" office:value-type="float" office:value="106222.72" calcext:value-type="float">
            <text:p>106.222,7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2</text:p>
          </table:table-cell>
          <table:table-cell table:style-name="ce15" office:value-type="string" calcext:value-type="string">
            <text:p>SUPRIMENTO DE FUNDOS</text:p>
          </table:table-cell>
          <table:table-cell table:style-name="ce30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0" office:value-type="float" office:value="821" calcext:value-type="float">
            <text:p>821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821" calcext:value-type="float">
            <text:p>821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3</text:p>
          </table:table-cell>
          <table:table-cell table:style-name="ce15" office:value-type="string" calcext:value-type="string">
            <text:p>SUPRIMENTO DE FUNDOS</text:p>
          </table:table-cell>
          <table:table-cell table:style-name="ce30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0" office:value-type="float" office:value="240" calcext:value-type="float">
            <text:p>24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40" calcext:value-type="float">
            <text:p>24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J SERVIÇOS</text:p>
          </table:table-cell>
          <table:table-cell table:style-name="ce13" office:value-type="string" calcext:value-type="string">
            <text:p>11235610/0001-90</text:p>
          </table:table-cell>
          <table:table-cell table:style-name="ce14" office:value-type="string" calcext:value-type="string">
            <text:p>2016NE000044</text:p>
          </table:table-cell>
          <table:table-cell table:style-name="ce15" office:value-type="string" calcext:value-type="string">
            <text:p>CONTRATAÇÃO DE SERVIÇOS DE CHAVEIR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178.01" calcext:value-type="float">
            <text:p>2.178,01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916.74" calcext:value-type="float">
            <text:p>916,7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RDEIRO</text:p>
          </table:table-cell>
          <table:table-cell table:style-name="ce13" office:value-type="string" calcext:value-type="string">
            <text:p>71449201/0001-19</text:p>
          </table:table-cell>
          <table:table-cell table:style-name="ce14" office:value-type="string" calcext:value-type="string">
            <text:p>2016NE000047</text:p>
          </table:table-cell>
          <table:table-cell table:style-name="ce15" office:value-type="string" calcext:value-type="string">
            <text:p>AQ. DE GRAVADOR ELÉTRICO.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Dispensa</text:p>
          </table:table-cell>
          <table:table-cell table:style-name="ce40" office:value-type="float" office:value="220" calcext:value-type="float">
            <text:p>22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20" calcext:value-type="float">
            <text:p>22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BSOLUTE <text:s text:c="9"/></text:p>
          </table:table-cell>
          <table:table-cell table:style-name="ce13" office:value-type="string" calcext:value-type="string">
            <text:p>13813782/0001-20</text:p>
          </table:table-cell>
          <table:table-cell table:style-name="ce14" office:value-type="string" calcext:value-type="string">
            <text:p>2016NE000048</text:p>
          </table:table-cell>
          <table:table-cell table:style-name="ce15" office:value-type="string" calcext:value-type="string">
            <text:p>SERVIÇOS GRÁFICOS DE IMPRESSÃO DIGIT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7145" calcext:value-type="float">
            <text:p>17.145,00 </text:p>
          </table:table-cell>
          <table:table-cell table:style-name="ce46" office:value-type="float" office:value="256.62" calcext:value-type="float">
            <text:p>256,62 </text:p>
          </table:table-cell>
          <table:table-cell table:style-name="ce46" office:value-type="float" office:value="109.98" calcext:value-type="float">
            <text:p>109,98 </text:p>
          </table:table-cell>
          <table:table-cell table:style-name="ce50" office:value-type="float" office:value="3079.44" calcext:value-type="float">
            <text:p>3.079,4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HBL CARIMBOS LTDA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6NE000049</text:p>
          </table:table-cell>
          <table:table-cell table:style-name="ce15" office:value-type="string" calcext:value-type="string">
            <text:p>AQUISIÇÃO DE CARIMB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02" calcext:value-type="float">
            <text:p>102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RASAL COMBUST.LTD</text:p>
          </table:table-cell>
          <table:table-cell table:style-name="ce13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15" office:value-type="string" calcext:value-type="string">
            <text:p>FORNECIMENTO DE <text:s/>COMBUSTÍVEI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1931.83" calcext:value-type="float">
            <text:p>11.931,83 </text:p>
          </table:table-cell>
          <table:table-cell table:style-name="ce46" office:value-type="float" office:value="978.59" calcext:value-type="float">
            <text:p>978,59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4642.99" calcext:value-type="float">
            <text:p>4.642,99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HELLEN JARJOUR <text:s text:c="3"/></text:p>
          </table:table-cell>
          <table:table-cell table:style-name="ce13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15" office:value-type="string" calcext:value-type="string">
            <text:p>FORNECIMENTO DE ÁGUA MINERAL SEM GÁS,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4600" calcext:value-type="float">
            <text:p>34.600,00 </text:p>
          </table:table-cell>
          <table:table-cell table:style-name="ce46" office:value-type="float" office:value="1773.25" calcext:value-type="float">
            <text:p>1.773,25 </text:p>
          </table:table-cell>
          <table:table-cell table:style-name="ce46" office:value-type="float" office:value="2845.85" calcext:value-type="float">
            <text:p>2.845,85 </text:p>
          </table:table-cell>
          <table:table-cell table:style-name="ce50" office:value-type="float" office:value="16694.5" calcext:value-type="float">
            <text:p>16.694,5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VINO S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LAUDIO AMARAL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AMIRO NETTO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481.16" calcext:value-type="float">
            <text:p>481,1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SANTIAGO <text:s text:c="6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924.64" calcext:value-type="float">
            <text:p>1.924,6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/MPU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67</text:p>
          </table:table-cell>
          <table:table-cell table:style-name="ce15" office:value-type="string" calcext:value-type="string">
            <text:p>FOLHA DE PAGAMENTO DE PESSOAL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74454.62" calcext:value-type="float">
            <text:p>74.454,62 </text:p>
          </table:table-cell>
          <table:table-cell table:style-name="ce46" office:value-type="float" office:value="8246.96000000001" calcext:value-type="float">
            <text:p>8.246,96 </text:p>
          </table:table-cell>
          <table:table-cell table:style-name="ce46" office:value-type="float" office:value="8068.47" calcext:value-type="float">
            <text:p>8.068,47 </text:p>
          </table:table-cell>
          <table:table-cell table:style-name="ce50" office:value-type="float" office:value="74454.62" calcext:value-type="float">
            <text:p>74.454,6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HBL CARIMBOS LTDA <text:s/>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6NE000075</text:p>
          </table:table-cell>
          <table:table-cell table:style-name="ce15" office:value-type="string" calcext:value-type="string">
            <text:p>AQUISIÇÃO DE CARIMB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968" calcext:value-type="float">
            <text:p>968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430" calcext:value-type="float">
            <text:p>43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6</text:p>
          </table:table-cell>
          <table:table-cell table:style-name="ce15" office:value-type="string" calcext:value-type="string">
            <text:p>PAGAMENTO SEGURO OBRIGATÓRI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93.19" calcext:value-type="float">
            <text:p>1.093,19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93.19" calcext:value-type="float">
            <text:p>1.093,19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7</text:p>
          </table:table-cell>
          <table:table-cell table:style-name="ce15" office:value-type="string" calcext:value-type="string">
            <text:p>PAGAMENTO DE TAXA DE LICENCI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76" calcext:value-type="float">
            <text:p>576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76" calcext:value-type="float">
            <text:p>576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15" office:value-type="string" calcext:value-type="string">
            <text:p>PROGRAMA DE PÓS-GRADU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10455.52" calcext:value-type="float">
            <text:p>510.455,52 </text:p>
          </table:table-cell>
          <table:table-cell table:style-name="ce46" office:value-type="float" office:value="40174.74" calcext:value-type="float">
            <text:p>40.174,74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321397.92" calcext:value-type="float">
            <text:p>321.397,9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SE HELOA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V SERVICOS DE DIVISORIAS E MONTAGEM LTDA</text:p>
          </table:table-cell>
          <table:table-cell table:style-name="ce13" office:value-type="string" calcext:value-type="string">
            <text:p>10536842/0001-16</text:p>
          </table:table-cell>
          <table:table-cell table:style-name="ce14" office:value-type="string" calcext:value-type="string">
            <text:p>2016NE000083</text:p>
          </table:table-cell>
          <table:table-cell table:style-name="ce15" office:value-type="string" calcext:value-type="string">
            <text:p>PAREDES DIVISÓRI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390" calcext:value-type="float">
            <text:p>1.39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390" calcext:value-type="float">
            <text:p>1.39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68.96" calcext:value-type="float">
            <text:p>1.068,9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V3 SERVICES</text:p>
          </table:table-cell>
          <table:table-cell table:style-name="ce13" office:value-type="string" calcext:value-type="string">
            <text:p>12422562/0001-02</text:p>
          </table:table-cell>
          <table:table-cell table:style-name="ce14" office:value-type="string" calcext:value-type="string">
            <text:p>2016NE000085</text:p>
          </table:table-cell>
          <table:table-cell table:style-name="ce15" office:value-type="string" calcext:value-type="string">
            <text:p>ASSINATURA DE BASE DE DADOS JURÍDIC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0126" calcext:value-type="float">
            <text:p>50.126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0126" calcext:value-type="float">
            <text:p>50.126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AN CESAR DE SOUSA PADILH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8</text:p>
          </table:table-cell>
          <table:table-cell table:style-name="ce15" office:value-type="string" calcext:value-type="string">
            <text:p>SUPRIMENTO DE FUNDOS</text:p>
          </table:table-cell>
          <table:table-cell table:style-name="ce30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0" office:value-type="float" office:value="760.8" calcext:value-type="float">
            <text:p>760,8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60.8" calcext:value-type="float">
            <text:p>760,8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RUZEIROS SERVIÇOS</text:p>
          </table:table-cell>
          <table:table-cell table:style-name="ce13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15" office:value-type="string" calcext:value-type="string">
            <text:p>SERVIÇOS DE DESINSETIZ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600" calcext:value-type="float">
            <text:p>6.6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650" calcext:value-type="float">
            <text:p>1.65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PEMISA S/A</text:p>
          </table:table-cell>
          <table:table-cell table:style-name="ce13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84" calcext:value-type="float">
            <text:p>684,00 </text:p>
          </table:table-cell>
          <table:table-cell table:style-name="ce46" office:value-type="float" office:value="52.44" calcext:value-type="float">
            <text:p>52,44 </text:p>
          </table:table-cell>
          <table:table-cell table:style-name="ce46" office:value-type="float" office:value="54.72" calcext:value-type="float">
            <text:p>54,72 </text:p>
          </table:table-cell>
          <table:table-cell table:style-name="ce50" office:value-type="float" office:value="389.88" calcext:value-type="float">
            <text:p>389,8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O ROBERTO SANTOS DE OLIV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.24" calcext:value-type="float">
            <text:p>267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67.24" calcext:value-type="float">
            <text:p>267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SABEL ADELAIDE DE ANDRADE MOU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.24" calcext:value-type="float">
            <text:p>267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67.24" calcext:value-type="float">
            <text:p>267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98</text:p>
          </table:table-cell>
          <table:table-cell table:style-name="ce15" office:value-type="string" calcext:value-type="string">
            <text:p>AQUISIÇÃO DE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2" calcext:value-type="float">
            <text:p>32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2" calcext:value-type="float">
            <text:p>32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CATU SEGUROS S/A</text:p>
          </table:table-cell>
          <table:table-cell table:style-name="ce14" office:value-type="string" calcext:value-type="string">
            <text:p>42283770/0001-39</text:p>
          </table:table-cell>
          <table:table-cell table:style-name="ce14" office:value-type="string" calcext:value-type="string">
            <text:p>2016NE000099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60.02" calcext:value-type="float">
            <text:p>360,0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60.02" calcext:value-type="float">
            <text:p>360,0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SE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RUNO ZARO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NATA BELFORT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68.96" calcext:value-type="float">
            <text:p>1.068,9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INO SABOR IND COM.</text:p>
          </table:table-cell>
          <table:table-cell table:style-name="ce13" office:value-type="string" calcext:value-type="string">
            <text:p>00354138/0001-99</text:p>
          </table:table-cell>
          <table:table-cell table:style-name="ce14" office:value-type="string" calcext:value-type="string">
            <text:p>2016NE000115</text:p>
          </table:table-cell>
          <table:table-cell table:style-name="ce15" office:value-type="string" calcext:value-type="string">
            <text:p>AQUISIÇÃO DE PACOTES DE CAFÉ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9220" calcext:value-type="float">
            <text:p>9.220,00 </text:p>
          </table:table-cell>
          <table:table-cell table:style-name="ce46" office:value-type="float" office:value="2305" calcext:value-type="float">
            <text:p>2.305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6915" calcext:value-type="float">
            <text:p>6.915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R CONSERVAÇÃO E LI</text:p>
          </table:table-cell>
          <table:table-cell table:style-name="ce13" office:value-type="string" calcext:value-type="string">
            <text:p>38062030/0001-03</text:p>
          </table:table-cell>
          <table:table-cell table:style-name="ce14" office:value-type="string" calcext:value-type="string">
            <text:p>2016NE00011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6882.33" calcext:value-type="float">
            <text:p>16.882,33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6882.33" calcext:value-type="float">
            <text:p>16.882,33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NFO MASTER LTDA <text:s text:c="2"/></text:p>
          </table:table-cell>
          <table:table-cell table:style-name="ce13" office:value-type="string" calcext:value-type="string">
            <text:p>03831158/0001-00</text:p>
          </table:table-cell>
          <table:table-cell table:style-name="ce14" office:value-type="string" calcext:value-type="string">
            <text:p>2016NE000118</text:p>
          </table:table-cell>
          <table:table-cell table:style-name="ce15" office:value-type="string" calcext:value-type="string">
            <text:p>AQ. DE 3 MINI PEC ANDROID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223.9" calcext:value-type="float">
            <text:p>2.223,9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223.9" calcext:value-type="float">
            <text:p>2.223,9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RIA BUCCI 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RCOS STEF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. A. DE CAIRES - ME</text:p>
          </table:table-cell>
          <table:table-cell table:style-name="ce14" office:value-type="string" calcext:value-type="string">
            <text:p>10390020/0001-70</text:p>
          </table:table-cell>
          <table:table-cell table:style-name="ce14" office:value-type="string" calcext:value-type="string">
            <text:p>2016NE000122</text:p>
          </table:table-cell>
          <table:table-cell table:style-name="ce15" office:value-type="string" calcext:value-type="string">
            <text:p>AQ. BALANÇA HÍBRIDA ELETROMECÂNIC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355" calcext:value-type="float">
            <text:p>1.35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355" calcext:value-type="float">
            <text:p>1.355,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ONTUAL DISTRIBUIDORA LTDA - EPP</text:p>
          </table:table-cell>
          <table:table-cell table:style-name="ce14" office:value-type="string" calcext:value-type="string">
            <text:p>13569390/0001-67</text:p>
          </table:table-cell>
          <table:table-cell table:style-name="ce14" office:value-type="string" calcext:value-type="string">
            <text:p>2016NE000126</text:p>
          </table:table-cell>
          <table:table-cell table:style-name="ce15" office:value-type="string" calcext:value-type="string">
            <text:p>AQ. DE MATERIAIS BIBLIO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7450" calcext:value-type="float">
            <text:p>27.450,00 </text:p>
          </table:table-cell>
          <table:table-cell table:style-name="ce46" office:value-type="float" office:value="4994.03" calcext:value-type="float">
            <text:p>4.994,03 </text:p>
          </table:table-cell>
          <table:table-cell table:style-name="ce46" office:value-type="float" office:value="7039.15" calcext:value-type="float">
            <text:p>7.039,15 </text:p>
          </table:table-cell>
          <table:table-cell table:style-name="ce50" office:value-type="float" office:value="25818.42" calcext:value-type="float">
            <text:p>25.818,4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RT STILO PAPELARIA, LIVRARIA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127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345" calcext:value-type="float">
            <text:p>6.34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345" calcext:value-type="float">
            <text:p>6.345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12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82.2" calcext:value-type="float">
            <text:p>682,2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82.2" calcext:value-type="float">
            <text:p>682,2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EXANDRE YUKITO MORE - EPP</text:p>
          </table:table-cell>
          <table:table-cell table:style-name="ce14" office:value-type="string" calcext:value-type="string">
            <text:p>19316354/0001-78</text:p>
          </table:table-cell>
          <table:table-cell table:style-name="ce14" office:value-type="string" calcext:value-type="string">
            <text:p>2016NE000129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535" calcext:value-type="float">
            <text:p>2.53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535" calcext:value-type="float">
            <text:p>2.535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RT CARD <text:s text:c="9"/></text:p>
          </table:table-cell>
          <table:table-cell table:style-name="ce14" office:value-type="string" calcext:value-type="string">
            <text:p>05449347/0001-30</text:p>
          </table:table-cell>
          <table:table-cell table:style-name="ce14" office:value-type="string" calcext:value-type="string">
            <text:p>2016NE000130</text:p>
          </table:table-cell>
          <table:table-cell table:style-name="ce15" office:value-type="string" calcext:value-type="string">
            <text:p>AQ. DE PORTA CRACHÁ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100" calcext:value-type="float">
            <text:p>1.1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100" calcext:value-type="float">
            <text:p>1.1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RCO RODRIGU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SB SOLUçõES <text:s text:c="5"/></text:p>
          </table:table-cell>
          <table:table-cell table:style-name="ce14" office:value-type="string" calcext:value-type="string">
            <text:p>11524093/0001-70</text:p>
          </table:table-cell>
          <table:table-cell table:style-name="ce14" office:value-type="string" calcext:value-type="string">
            <text:p>2016NE000134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03.54" calcext:value-type="float">
            <text:p>103,5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3.54" calcext:value-type="float">
            <text:p>103,5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NTABILISTA PAPELARIA E INFORMÁTICA</text:p>
          </table:table-cell>
          <table:table-cell table:style-name="ce14" office:value-type="string" calcext:value-type="string">
            <text:p>77765840/0001-70</text:p>
          </table:table-cell>
          <table:table-cell table:style-name="ce14" office:value-type="string" calcext:value-type="string">
            <text:p>2016NE000135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87.88" calcext:value-type="float">
            <text:p>687,8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87.88" calcext:value-type="float">
            <text:p>687,8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5.1" calcext:value-type="float">
            <text:p>2.405,1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282.72" calcext:value-type="float">
            <text:p>1.282,7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04.3" calcext:value-type="float">
            <text:p>2.004,3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2.4" calcext:value-type="float">
            <text:p>2.672,4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672.4" calcext:value-type="float">
            <text:p>2.672,4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206.8" calcext:value-type="float">
            <text:p>3.206,8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206.8" calcext:value-type="float">
            <text:p>3.206,8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68.96" calcext:value-type="float">
            <text:p>1.068,9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.58" calcext:value-type="float">
            <text:p>240,5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40.58" calcext:value-type="float">
            <text:p>240,5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OIN COMERCIO LTDA <text:s/>- ME</text:p>
          </table:table-cell>
          <table:table-cell table:style-name="ce14" office:value-type="string" calcext:value-type="string">
            <text:p>08949864/0001-66</text:p>
          </table:table-cell>
          <table:table-cell table:style-name="ce14" office:value-type="string" calcext:value-type="string">
            <text:p>2016NE000143</text:p>
          </table:table-cell>
          <table:table-cell table:style-name="ce15" office:value-type="string" calcext:value-type="string">
            <text:p>AQ. DE COPOS DESCARTÁVEI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4458.5" calcext:value-type="float">
            <text:p>4.458,5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417.5" calcext:value-type="float">
            <text:p>1.417,50 </text:p>
          </table:table-cell>
          <table:table-cell table:style-name="ce50" office:value-type="float" office:value="4458.5" calcext:value-type="float">
            <text:p>4.458,5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O MORAES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ETALPOX <text:s text:c="7"/></text:p>
          </table:table-cell>
          <table:table-cell table:style-name="ce14" office:value-type="string" calcext:value-type="string">
            <text:p>04008278/0001-66</text:p>
          </table:table-cell>
          <table:table-cell table:style-name="ce14" office:value-type="string" calcext:value-type="string">
            <text:p>2016NE000156</text:p>
          </table:table-cell>
          <table:table-cell table:style-name="ce15" office:value-type="string" calcext:value-type="string">
            <text:p>AQ. DE MATERIAIS DE SEGURANÇ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800" calcext:value-type="float">
            <text:p>1.8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800" calcext:value-type="float">
            <text:p>1.8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VEN ARCHANGELO – ME</text:p>
          </table:table-cell>
          <table:table-cell table:style-name="ce14" office:value-type="string" calcext:value-type="string">
            <text:p>11439914/0001-70</text:p>
          </table:table-cell>
          <table:table-cell table:style-name="ce14" office:value-type="string" calcext:value-type="string">
            <text:p>2016NE000158</text:p>
          </table:table-cell>
          <table:table-cell table:style-name="ce15" office:value-type="string" calcext:value-type="string">
            <text:p>CONTRATAÇÃO PARA MINISTRAR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3700" calcext:value-type="float">
            <text:p>23.7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5800" calcext:value-type="float">
            <text:p>15.8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NATA BELFORT <text:s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NATA GASPA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5.1" calcext:value-type="float">
            <text:p>2.405,1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405.1" calcext:value-type="float">
            <text:p>2.405,1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SE FILHO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603.4" calcext:value-type="float">
            <text:p>1.603,4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603.4" calcext:value-type="float">
            <text:p>1.603,4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HAIS FARI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65.44" calcext:value-type="float">
            <text:p>2.565,4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565.44" calcext:value-type="float">
            <text:p>2.565,4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2.4" calcext:value-type="float">
            <text:p>2.672,4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672.4" calcext:value-type="float">
            <text:p>2.672,4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68.1" calcext:value-type="float">
            <text:p>668,1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68.1" calcext:value-type="float">
            <text:p>668,1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137.92" calcext:value-type="float">
            <text:p>2.137,9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137.92" calcext:value-type="float">
            <text:p>2.137,9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LEDO RESENDE</text:p>
          </table:table-cell>
          <table:table-cell table:style-name="ce15" office:value-type="string" calcext:value-type="string">
            <text:p>33344748/0001-60</text:p>
          </table:table-cell>
          <table:table-cell table:style-name="ce14" office:value-type="string" calcext:value-type="string">
            <text:p>2016NE000167</text:p>
          </table:table-cell>
          <table:table-cell table:style-name="ce15" office:value-type="string" calcext:value-type="string">
            <text:p>AQ, DE AÇÚCAR CRIST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815" calcext:value-type="float">
            <text:p>3.81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550" calcext:value-type="float">
            <text:p>2.55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ACKSON ROGERIO BARBOS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962.32" calcext:value-type="float">
            <text:p>962,3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962.32" calcext:value-type="float">
            <text:p>962,3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ONIX TECNOLOGIA</text:p>
          </table:table-cell>
          <table:table-cell table:style-name="ce14" office:value-type="string" calcext:value-type="string">
            <text:p>08191350/0001-94</text:p>
          </table:table-cell>
          <table:table-cell table:style-name="ce14" office:value-type="string" calcext:value-type="string">
            <text:p>2016NE000169</text:p>
          </table:table-cell>
          <table:table-cell table:style-name="ce15" office:value-type="string" calcext:value-type="string">
            <text:p>AQ. DE CARTUCHOS DE TINT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820" calcext:value-type="float">
            <text:p>1.82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820" calcext:value-type="float">
            <text:p>1.82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VMB - CONSULTORIA</text:p>
          </table:table-cell>
          <table:table-cell table:style-name="ce14" office:value-type="string" calcext:value-type="string">
            <text:p>03486598/0001-69</text:p>
          </table:table-cell>
          <table:table-cell table:style-name="ce14" office:value-type="string" calcext:value-type="string">
            <text:p>2016NE000171</text:p>
          </table:table-cell>
          <table:table-cell table:style-name="ce15" office:value-type="string" calcext:value-type="string">
            <text:p>MANUTENÇÃO DO SISTEMA SI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5000" calcext:value-type="float">
            <text:p>45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UROLINE LTDA - ME</text:p>
          </table:table-cell>
          <table:table-cell table:style-name="ce14" office:value-type="string" calcext:value-type="string">
            <text:p>13622580/0001-09</text:p>
          </table:table-cell>
          <table:table-cell table:style-name="ce14" office:value-type="string" calcext:value-type="string">
            <text:p>2016NE000173</text:p>
          </table:table-cell>
          <table:table-cell table:style-name="ce15" office:value-type="string" calcext:value-type="string">
            <text:p>AQ. DE CADEIR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6245" calcext:value-type="float">
            <text:p>16.24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6245" calcext:value-type="float">
            <text:p>16.245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74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0" office:value-type="float" office:value="2218.49" calcext:value-type="float">
            <text:p>2.218,49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218.49" calcext:value-type="float">
            <text:p>2.218,49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15" office:value-type="string" calcext:value-type="string">
            <text:p>SERVIÇOS DE TI PARA ACESSO A <text:s/>INTERNET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2720" calcext:value-type="float">
            <text:p>102.720,00 </text:p>
          </table:table-cell>
          <table:table-cell table:style-name="ce46" office:value-type="float" office:value="8560" calcext:value-type="float">
            <text:p>8.560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52501.28" calcext:value-type="float">
            <text:p>52.501,2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0</text:p>
          </table:table-cell>
          <table:table-cell table:style-name="ce15" office:value-type="string" calcext:value-type="string">
            <text:p>AQ. DE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2" calcext:value-type="float">
            <text:p>72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2" calcext:value-type="float">
            <text:p>72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1</text:p>
          </table:table-cell>
          <table:table-cell table:style-name="ce15" office:value-type="string" calcext:value-type="string">
            <text:p>AQ. DE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6" calcext:value-type="float">
            <text:p>36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6" calcext:value-type="float">
            <text:p>36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MEU SASSAK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962.32" calcext:value-type="float">
            <text:p>962,3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962.32" calcext:value-type="float">
            <text:p>962,3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AVIO CAVALCA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2.36" calcext:value-type="float">
            <text:p>1.122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122.36" calcext:value-type="float">
            <text:p>1.122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8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0" office:value-type="float" office:value="7320" calcext:value-type="float">
            <text:p>7.32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320" calcext:value-type="float">
            <text:p>7.32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USTAVO JUNQU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UIZ SIAN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NATA BELFOR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ESAR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2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88.53" calcext:value-type="float">
            <text:p>288,53 </text:p>
          </table:table-cell>
          <table:table-cell table:style-name="ce46" office:value-type="float" office:value="-1711.47" calcext:value-type="float">
            <text:p>-1.711,47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288.53" calcext:value-type="float">
            <text:p>288,53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/MPU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196</text:p>
          </table:table-cell>
          <table:table-cell table:style-name="ce15" office:value-type="string" calcext:value-type="string">
            <text:p>AUXÍLIO NATALIDADE DA ESMPU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0" office:value-type="float" office:value="591.32" calcext:value-type="float">
            <text:p>591,3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91.32" calcext:value-type="float">
            <text:p>591,3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2 COMERCIO DE </text:p>
          </table:table-cell>
          <table:table-cell table:style-name="ce14" office:value-type="string" calcext:value-type="string">
            <text:p>13816522/0001-08</text:p>
          </table:table-cell>
          <table:table-cell table:style-name="ce14" office:value-type="string" calcext:value-type="string">
            <text:p>2016NE00020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86.88" calcext:value-type="float">
            <text:p>386,8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86.88" calcext:value-type="float">
            <text:p>386,8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NOEL CASSIO DE SOUZA GUEDES - ME 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09</text:p>
          </table:table-cell>
          <table:table-cell table:style-name="ce15" office:value-type="string" calcext:value-type="string">
            <text:p>AQ. DE PRISMA ACRÍLICO PARA MES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28.9" calcext:value-type="float">
            <text:p>528,9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28.9" calcext:value-type="float">
            <text:p>528,9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TILOPLAST INDUSTRIA E COMERCIO LTDA</text:p>
          </table:table-cell>
          <table:table-cell table:style-name="ce14" office:value-type="string" calcext:value-type="string">
            <text:p>00455659/0001-32</text:p>
          </table:table-cell>
          <table:table-cell table:style-name="ce14" office:value-type="string" calcext:value-type="string">
            <text:p>2016NE000210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150" calcext:value-type="float">
            <text:p>5.15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150" calcext:value-type="float">
            <text:p>5.15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UPREMO DISTRIBUIDORA E ATACADISTA</text:p>
          </table:table-cell>
          <table:table-cell table:style-name="ce14" office:value-type="string" calcext:value-type="string">
            <text:p>20907355/0001-76</text:p>
          </table:table-cell>
          <table:table-cell table:style-name="ce14" office:value-type="string" calcext:value-type="string">
            <text:p>2016NE000211</text:p>
          </table:table-cell>
          <table:table-cell table:style-name="ce15" office:value-type="string" calcext:value-type="string">
            <text:p>AQ. DE MATERIAL DE CONSUM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54.8" calcext:value-type="float">
            <text:p>554,8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54.8" calcext:value-type="float">
            <text:p>554,8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TRICIA M. MULLER - ME</text:p>
          </table:table-cell>
          <table:table-cell table:style-name="ce14" office:value-type="string" calcext:value-type="string">
            <text:p>17766803/0001-54</text:p>
          </table:table-cell>
          <table:table-cell table:style-name="ce14" office:value-type="string" calcext:value-type="string">
            <text:p>2016NE000212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198.5" calcext:value-type="float">
            <text:p>1.198,50 </text:p>
          </table:table-cell>
          <table:table-cell table:style-name="ce46" office:value-type="float" office:value="1198.5" calcext:value-type="float">
            <text:p>1.198,5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1198.5" calcext:value-type="float">
            <text:p>1.198,5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V INFORMATICA EIRELI - EPP</text:p>
          </table:table-cell>
          <table:table-cell table:style-name="ce14" office:value-type="string" calcext:value-type="string">
            <text:p>19225554/0001-15</text:p>
          </table:table-cell>
          <table:table-cell table:style-name="ce14" office:value-type="string" calcext:value-type="string">
            <text:p>2016NE000214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989" calcext:value-type="float">
            <text:p>4.989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4989" calcext:value-type="float">
            <text:p>4.989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5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90" calcext:value-type="float">
            <text:p>49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490" calcext:value-type="float">
            <text:p>49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6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545.6" calcext:value-type="float">
            <text:p>3.545,6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545.6" calcext:value-type="float">
            <text:p>3.545,6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 </text:p>
          </table:table-cell>
          <table:table-cell table:style-name="ce14" office:value-type="string" calcext:value-type="string">
            <text:p>2016NE000218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625.9" calcext:value-type="float">
            <text:p>2.625,9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625.9" calcext:value-type="float">
            <text:p>2.625,9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UIZ ALMEID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1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TELLA REICHE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OSWALDO JUNIO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WILLIAN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4008.6" calcext:value-type="float">
            <text:p>4.008,60 </text:p>
          </table:table-cell>
          <table:table-cell table:style-name="ce50" office:value-type="float" office:value="4008.6" calcext:value-type="float">
            <text:p>4.008,6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DRIANA BERWANGE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806.2" calcext:value-type="float">
            <text:p>2.806,2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EORGES ABBOUD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SE HENRIQUE MOUTA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HELISANE MAHLK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EXANDRE ANTONIO FRANCO FREITAS CAMA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74.12" calcext:value-type="float">
            <text:p>374,1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TEUS COSTA PE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534.48" calcext:value-type="float">
            <text:p>534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REA/DF <text:s text:c="8"/>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248</text:p>
          </table:table-cell>
          <table:table-cell table:style-name="ce15" office:value-type="string" calcext:value-type="string">
            <text:p>PAGAMENTO DE TAXAS AO CRE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4.37" calcext:value-type="float">
            <text:p>74,37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.37" calcext:value-type="float">
            <text:p>74,37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IVINO FERREIRA JACQUES 02249015163</text:p>
          </table:table-cell>
          <table:table-cell table:style-name="ce14" office:value-type="string" calcext:value-type="string">
            <text:p>22230470/0001-84</text:p>
          </table:table-cell>
          <table:table-cell table:style-name="ce14" office:value-type="string" calcext:value-type="string">
            <text:p>2016NE000250</text:p>
          </table:table-cell>
          <table:table-cell table:style-name="ce15" office:value-type="string" calcext:value-type="string">
            <text:p>AQUISIÇÃO DE ÁLCOOL GEL PARA ASSEPSI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156.8" calcext:value-type="float">
            <text:p>1.156,8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156.8" calcext:value-type="float">
            <text:p>1.156,8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ADB REPRESENTACOES COMERCIO E SERVICOS</text:p>
          </table:table-cell>
          <table:table-cell table:style-name="ce14" office:value-type="string" calcext:value-type="string">
            <text:p>12980808/0001-61</text:p>
          </table:table-cell>
          <table:table-cell table:style-name="ce14" office:value-type="string" calcext:value-type="string">
            <text:p>2016NE000253</text:p>
          </table:table-cell>
          <table:table-cell table:style-name="ce15" office:value-type="string" calcext:value-type="string">
            <text:p>AQUISIÇÃO DE ADAPTADOR VGA PARA HDMI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53.4" calcext:value-type="float">
            <text:p>253,4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53.4" calcext:value-type="float">
            <text:p>253,4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PPITEL ELETRONICA EIRELI - EPP </text:p>
          </table:table-cell>
          <table:table-cell table:style-name="ce14" office:value-type="string" calcext:value-type="string">
            <text:p>37999729/0001-23</text:p>
          </table:table-cell>
          <table:table-cell table:style-name="ce14" office:value-type="string" calcext:value-type="string">
            <text:p>2016NE000255</text:p>
          </table:table-cell>
          <table:table-cell table:style-name="ce15" office:value-type="string" calcext:value-type="string">
            <text:p>AQUISIÇÃO DE CABOS HDMI E ACESSÓRI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772.5" calcext:value-type="float">
            <text:p>2.772,5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772.5" calcext:value-type="float">
            <text:p>2.772,5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TONIO CARLOS ZUFFO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00" calcext:value-type="float">
            <text:p>1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00" calcext:value-type="float">
            <text:p>1.0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ARISSA LEI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NALDO JOAO ROTH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481.16" calcext:value-type="float">
            <text:p>481,1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WALTER ARANHA CAPANEM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481.16" calcext:value-type="float">
            <text:p>481,1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RCEL LEONARDI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8.24" calcext:value-type="float">
            <text:p>748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TONIO CARLOS OLIVEIRA GI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65.44" calcext:value-type="float">
            <text:p>2.565,4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2565.44" calcext:value-type="float">
            <text:p>2.565,4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5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771.68" calcext:value-type="float">
            <text:p>771,68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-1228.32" calcext:value-type="float">
            <text:p>-1.228,32 </text:p>
          </table:table-cell>
          <table:table-cell table:style-name="ce50" office:value-type="float" office:value="771.68" calcext:value-type="float">
            <text:p>771,6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6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848" calcext:value-type="float">
            <text:p>848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-1152" calcext:value-type="float">
            <text:p>-1.152,00 </text:p>
          </table:table-cell>
          <table:table-cell table:style-name="ce50" office:value-type="float" office:value="848" calcext:value-type="float">
            <text:p>848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RIANA PRADO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INHEIRO CAMPOS GOUVEIA FILHO </text:p>
          </table:table-cell>
          <table:table-cell table:style-name="ce14" office:value-type="string" calcext:value-type="string">
            <text:p>IVO TEIXEIRA GICO JUNIOR</text:p>
          </table:table-cell>
          <table:table-cell table:style-name="ce14" office:value-type="string" calcext:value-type="string">
            <text:p>2016NE0002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LENA NEGOCIOS &amp; SERVICOS LTDA <text:s/>- ME</text:p>
          </table:table-cell>
          <table:table-cell table:style-name="ce14" office:value-type="string" calcext:value-type="string">
            <text:p>15323932/0001-42</text:p>
          </table:table-cell>
          <table:table-cell table:style-name="ce14" office:value-type="string" calcext:value-type="string">
            <text:p>2016NE000269</text:p>
          </table:table-cell>
          <table:table-cell table:style-name="ce15" office:value-type="string" calcext:value-type="string">
            <text:p>CONTENTORES PARA ARMAZENAMENTO DE GARRAFÕES DE ÁGU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300" calcext:value-type="float">
            <text:p>3.3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</text:p>
          </table:table-cell>
          <table:table-cell table:style-name="ce14" office:value-type="string" calcext:value-type="string">
            <text:p>2016NE000270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705" calcext:value-type="float">
            <text:p>1.70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705" calcext:value-type="float">
            <text:p>1.705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REMIUM MOVEIS PARA ESCRITORIO LTDA - ME</text:p>
          </table:table-cell>
          <table:table-cell table:style-name="ce14" office:value-type="string" calcext:value-type="string">
            <text:p>08612803/0001-09</text:p>
          </table:table-cell>
          <table:table-cell table:style-name="ce14" office:value-type="string" calcext:value-type="string">
            <text:p>2016NE000272</text:p>
          </table:table-cell>
          <table:table-cell table:style-name="ce15" office:value-type="string" calcext:value-type="string">
            <text:p>REFORMA DE ESTOFAD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4352" calcext:value-type="float">
            <text:p>4.352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4352" calcext:value-type="float">
            <text:p>4.352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VO TEIXEIRA GICO JUNI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7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NATHAN MENDES DE OLIV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74.12" calcext:value-type="float">
            <text:p>374,1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6NE000283</text:p>
          </table:table-cell>
          <table:table-cell table:style-name="ce23" office:value-type="string" calcext:value-type="string">
            <text:p>GRATIFICAÇÃO POR ENCARGO DE CONCURSO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23821.44" calcext:value-type="float">
            <text:p>23.821,4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7" office:value-type="string" calcext:value-type="string">
            <text:p>2016NE000284</text:p>
          </table:table-cell>
          <table:table-cell table:style-name="ce15" office:value-type="string" calcext:value-type="string">
            <text:p>FITAS TIPO ULTRIUM 4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790" calcext:value-type="float">
            <text:p>1.79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790" calcext:value-type="float">
            <text:p>1.79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7" office:value-type="string" calcext:value-type="string">
            <text:p>2016NE000285</text:p>
          </table:table-cell>
          <table:table-cell table:style-name="ce15" office:value-type="string" calcext:value-type="string">
            <text:p>MALETA PARA TRINSPORTE DE FIT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780" calcext:value-type="float">
            <text:p>1.78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780" calcext:value-type="float">
            <text:p>1.78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ERGIO RAMALHO DANTAS VARELL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LIANZ SEGUROS S.A</text:p>
          </table:table-cell>
          <table:table-cell table:style-name="ce14" office:value-type="string" calcext:value-type="string">
            <text:p>61573796/0001-66</text:p>
          </table:table-cell>
          <table:table-cell table:style-name="ce14" office:value-type="string" calcext:value-type="string">
            <text:p>2016NE000287</text:p>
          </table:table-cell>
          <table:table-cell table:style-name="ce15" office:value-type="string" calcext:value-type="string">
            <text:p>APÓLICE DE SEGURO IMOBILIÁRI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7089.42" calcext:value-type="float">
            <text:p>7.089,42 </text:p>
          </table:table-cell>
          <table:table-cell table:style-name="ce46" office:value-type="float" office:value="7089.42" calcext:value-type="float">
            <text:p>7.089,42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7089.42" calcext:value-type="float">
            <text:p>7.089,4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6NE000301</text:p>
          </table:table-cell>
          <table:table-cell table:style-name="ce15" office:value-type="string" calcext:value-type="string">
            <text:p>CONTRATAÇÃO DE SERVIÇOS BANCÁRIO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table:style-name="ce40" office:value-type="float" office:value="817.56" calcext:value-type="float">
            <text:p>817,5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817.56" calcext:value-type="float">
            <text:p>817,5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UNIAO BRASILIENSE DE EDUCACAO E CULTURA </text:p>
          </table:table-cell>
          <table:table-cell table:style-name="ce14" office:value-type="string" calcext:value-type="string">
            <text:p>00331801/0001-30</text:p>
          </table:table-cell>
          <table:table-cell table:style-name="ce17" office:value-type="string" calcext:value-type="string">
            <text:p>2016NE000304</text:p>
          </table:table-cell>
          <table:table-cell table:style-name="ce15" office:value-type="string" calcext:value-type="string">
            <text:p>CONTRATAÇÃO DE PROGRAMA DE PÓS-GRADU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1612.8" calcext:value-type="float">
            <text:p>51.612,8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IAS FERREIRA DOS SANTOS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016NE00030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table:style-name="ce40" office:value-type="float" office:value="1265" calcext:value-type="float">
            <text:p>1.26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265" calcext:value-type="float">
            <text:p>1.265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68.96" calcext:value-type="float">
            <text:p>1.068,9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68.96" calcext:value-type="float">
            <text:p>1.068,9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068.96" calcext:value-type="float">
            <text:p>1.068,9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EUSA LUZIA DE FREITAS LIM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609" calcext:value-type="float">
            <text:p>3.609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3609" calcext:value-type="float">
            <text:p>3.609,00 </text:p>
          </table:table-cell>
          <table:table-cell table:style-name="ce50" office:value-type="float" office:value="3609" calcext:value-type="float">
            <text:p>3.609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NSELHO REGIONAL DE ENGENHARIA E AGRONOM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312</text:p>
          </table:table-cell>
          <table:table-cell table:style-name="ce15" office:value-type="string" calcext:value-type="string">
            <text:p>RECOLHIMENTO DE TAXA.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4.37" calcext:value-type="float">
            <text:p>74,37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74.37" calcext:value-type="float">
            <text:p>74,37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DERSON PAULINO DA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20.68" calcext:value-type="float">
            <text:p>320,6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320.68" calcext:value-type="float">
            <text:p>320,6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282.72" calcext:value-type="float">
            <text:p>1.282,7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ERCIO SILVEIRA ATACADISTA DE MOVEIS </text:p>
          </table:table-cell>
          <table:table-cell table:style-name="ce14" office:value-type="string" calcext:value-type="string">
            <text:p>10205116/0001-10</text:p>
          </table:table-cell>
          <table:table-cell table:style-name="ce14" office:value-type="string" calcext:value-type="string">
            <text:p>2016NE000315</text:p>
          </table:table-cell>
          <table:table-cell table:style-name="ce15" office:value-type="string" calcext:value-type="string">
            <text:p>AQUISIÇÃO DE MOBILIÁRI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0212.78" calcext:value-type="float">
            <text:p>10.212,7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336.2" calcext:value-type="float">
            <text:p>1.336,2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336.2" calcext:value-type="float">
            <text:p>1.336,20 </text:p>
          </table:table-cell>
          <table:table-cell table:style-name="ce50" office:value-type="float" office:value="1336.2" calcext:value-type="float">
            <text:p>1.336,2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04.3" calcext:value-type="float">
            <text:p>2.004,3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5.1" calcext:value-type="float">
            <text:p>2.405,1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WILLIAN SERGIO AZEVEDO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137.92" calcext:value-type="float">
            <text:p>2.137,92 </text:p>
          </table:table-cell>
          <table:table-cell table:style-name="ce46" office:value-type="float" office:value="2137.92" calcext:value-type="float">
            <text:p>2.137,92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2137.92" calcext:value-type="float">
            <text:p>2.137,9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8017.2" calcext:value-type="float">
            <text:p>8.017,2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8017.2" calcext:value-type="float">
            <text:p>8.017,2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SE GARCEZ GHIRAR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2.36" calcext:value-type="float">
            <text:p>1.122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122.36" calcext:value-type="float">
            <text:p>1.122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DRIANA LAMPERT BERWANGER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806.2" calcext:value-type="float">
            <text:p>2.806,2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SE GARCEZ GHIRAR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2.36" calcext:value-type="float">
            <text:p>1.122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1122.36" calcext:value-type="float">
            <text:p>1.122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8017.2" calcext:value-type="float">
            <text:p>8.017,20 </text:p>
          </table:table-cell>
          <table:table-cell table:style-name="ce46" office:value-type="float" office:value="8017.2" calcext:value-type="float">
            <text:p>8.017,2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8017.2" calcext:value-type="float">
            <text:p>8.017,2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WILLIAN SERGIO AZEVEDO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RIA BEATRIZ RU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21.74" calcext:value-type="float">
            <text:p>721,74 </text:p>
          </table:table-cell>
          <table:table-cell table:style-name="ce46" office:value-type="float" office:value="721.74" calcext:value-type="float">
            <text:p>721,74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721.74" calcext:value-type="float">
            <text:p>721,7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 </text:p>
          </table:table-cell>
          <table:table-cell table:style-name="ce14" office:value-type="string" calcext:value-type="string">
            <text:p>2016NE000348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705" calcext:value-type="float">
            <text:p>1.70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P CAPACITACAO E SOLUCOES TECNOLOGICAS LTDA</text:p>
          </table:table-cell>
          <table:table-cell table:style-name="ce14" office:value-type="string" calcext:value-type="string">
            <text:p>07797967/0001-95</text:p>
          </table:table-cell>
          <table:table-cell table:style-name="ce14" office:value-type="string" calcext:value-type="string">
            <text:p>2016NE000350</text:p>
          </table:table-cell>
          <table:table-cell table:style-name="ce15" office:value-type="string" calcext:value-type="string">
            <text:p>ASSINATURA ANUAL. FERRAMENTA BANCO DE PREÇ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990" calcext:value-type="float">
            <text:p>7.990,00 </text:p>
          </table:table-cell>
          <table:table-cell table:style-name="ce46" office:value-type="float" office:value="7990" calcext:value-type="float">
            <text:p>7.990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7990" calcext:value-type="float">
            <text:p>7.99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TERCIA SANCH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5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641.36" calcext:value-type="float">
            <text:p>641,3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T DO BRASIL DISTRIBUIDORA DE PAPELARIA</text:p>
          </table:table-cell>
          <table:table-cell table:style-name="ce14" office:value-type="string" calcext:value-type="string">
            <text:p>20169473/0001-24</text:p>
          </table:table-cell>
          <table:table-cell table:style-name="ce14" office:value-type="string" calcext:value-type="string">
            <text:p>2016NE000352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65" calcext:value-type="float">
            <text:p>365,00 </text:p>
          </table:table-cell>
          <table:table-cell table:style-name="ce46" office:value-type="float" office:value="365" calcext:value-type="float">
            <text:p>365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365" calcext:value-type="float">
            <text:p>365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353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503" calcext:value-type="float">
            <text:p>6.503,00 </text:p>
          </table:table-cell>
          <table:table-cell table:style-name="ce46" office:value-type="float" office:value="6503" calcext:value-type="float">
            <text:p>6.503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6503" calcext:value-type="float">
            <text:p>6.503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RLOS CESAR VIEIRA - ME</text:p>
          </table:table-cell>
          <table:table-cell table:style-name="ce14" office:value-type="string" calcext:value-type="string">
            <text:p>24928103/0001-84</text:p>
          </table:table-cell>
          <table:table-cell table:style-name="ce14" office:value-type="string" calcext:value-type="string">
            <text:p>2016NE000355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429.5" calcext:value-type="float">
            <text:p>3.429,5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357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49.7" calcext:value-type="float">
            <text:p>249,70 </text:p>
          </table:table-cell>
          <table:table-cell table:style-name="ce46" office:value-type="float" office:value="249.7" calcext:value-type="float">
            <text:p>249,7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249.7" calcext:value-type="float">
            <text:p>249,7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RLOS HENRIQUE DA SILVA AYR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style-name="ce46" office:value-type="float" office:value="374.12" calcext:value-type="float">
            <text:p>374,12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374.12" calcext:value-type="float">
            <text:p>374,1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IMPRESS COMERCIO, LOCACAO E SERVICOS S/A</text:p>
          </table:table-cell>
          <table:table-cell table:style-name="ce14" office:value-type="string" calcext:value-type="string">
            <text:p>07432517/0001-07</text:p>
          </table:table-cell>
          <table:table-cell table:style-name="ce14" office:value-type="string" calcext:value-type="string">
            <text:p>2016NE000363</text:p>
          </table:table-cell>
          <table:table-cell table:style-name="ce15" office:value-type="string" calcext:value-type="string">
            <text:p>SERV. DE IMPRESSÃO COORPORATIV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7686.81" calcext:value-type="float">
            <text:p>7.686,81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MP CURSOS <text:s/>CAPACITACAO E TREINAMENTO LTD</text:p>
          </table:table-cell>
          <table:table-cell table:style-name="ce14" office:value-type="string" calcext:value-type="string">
            <text:p>14087594/0001-24</text:p>
          </table:table-cell>
          <table:table-cell table:style-name="ce14" office:value-type="string" calcext:value-type="string">
            <text:p>2016NE000364</text:p>
          </table:table-cell>
          <table:table-cell table:style-name="ce15" office:value-type="string" calcext:value-type="string">
            <text:p>PARTICIPAÇÃO DE SERVIDOR EM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990" calcext:value-type="float">
            <text:p>1.990,00 </text:p>
          </table:table-cell>
          <table:table-cell table:style-name="ce46" office:value-type="float" office:value="1990" calcext:value-type="float">
            <text:p>1.990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1990" calcext:value-type="float">
            <text:p>1.99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ANILO CESAR MAGANHOTO DONED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6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368</text:p>
          </table:table-cell>
          <table:table-cell table:style-name="ce15" office:value-type="string" calcext:value-type="string">
            <text:p>AUXÍLIO MORADIA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8755.46" calcext:value-type="float">
            <text:p>8.755,46 </text:p>
          </table:table-cell>
          <table:table-cell table:number-columns-repeated="2" table:style-name="ce46" office:value-type="float" office:value="4377.73" calcext:value-type="float">
            <text:p>4.377,73 </text:p>
          </table:table-cell>
          <table:table-cell table:style-name="ce50" office:value-type="float" office:value="8755.46" calcext:value-type="float">
            <text:p>8.755,46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HIAGO TAVARES NUNES DE OLIV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UIZ HENRIQUE MORAES DE ABREU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217.4" calcext:value-type="float">
            <text:p>7.217,4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KAREM KOLARIK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609" calcext:value-type="float">
            <text:p>3.609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3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37400" calcext:value-type="float">
            <text:p>137.4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37400" calcext:value-type="float">
            <text:p>137.400,00 </text:p>
          </table:table-cell>
          <table:table-cell table:style-name="ce50" office:value-type="float" office:value="137400" calcext:value-type="float">
            <text:p>137.4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6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0050" calcext:value-type="float">
            <text:p>20.05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7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940" calcext:value-type="float">
            <text:p>5.94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8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000" calcext:value-type="float">
            <text:p>2.000,00 </text:p>
          </table:table-cell>
          <table:table-cell table:style-name="ce46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2000" calcext:value-type="float">
            <text:p>2.0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9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000" calcext:value-type="float">
            <text:p>2.000,00 </text:p>
          </table:table-cell>
          <table:table-cell table:style-name="ce46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2000" calcext:value-type="float">
            <text:p>2.0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392</text:p>
          </table:table-cell>
          <table:table-cell table:style-name="ce15" office:value-type="string" calcext:value-type="string">
            <text:p>PGTO DE AUXÍLIO – FORMAÇÃO PROFISSIONAL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11868.32" calcext:value-type="float">
            <text:p>11.868,32 </text:p>
          </table:table-cell>
          <table:table-cell table:style-name="ce46" office:value-type="float" office:value="11868.32" calcext:value-type="float">
            <text:p>11.868,32 </text:p>
          </table:table-cell>
          <table:table-cell table:style-name="ce46" office:value-type="float" office:value="0" calcext:value-type="float">
            <text:p>- </text:p>
          </table:table-cell>
          <table:table-cell table:style-name="ce50" office:value-type="float" office:value="11868.32" calcext:value-type="float">
            <text:p>11.868,3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J PIN CONSULTORIA LTDA - ME </text:p>
          </table:table-cell>
          <table:table-cell table:style-name="ce14" office:value-type="string" calcext:value-type="string">
            <text:p>12072614/0001-68</text:p>
          </table:table-cell>
          <table:table-cell table:style-name="ce14" office:value-type="string" calcext:value-type="string">
            <text:p>2016NE000393</text:p>
          </table:table-cell>
          <table:table-cell table:style-name="ce15" office:value-type="string" calcext:value-type="string">
            <text:p>AQ. ADOÇANTE LÍQUIDO 100% SUCRALOS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30.04" calcext:value-type="float">
            <text:p>230,0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A LUIZA PINHEIRO FLAUZIN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9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UARDO COELHO DA COSTA PACHE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0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 office:value-type="string" calcext:value-type="string">
            <text:p>Inexigível</text:p>
          </table:covered-table-cell>
          <table:table-cell table:style-name="ce40" office:value-type="float" office:value="1443.48" calcext:value-type="float">
            <text:p>1.443,48 </text:p>
          </table:table-cell>
          <table:table-cell table:style-name="ce46"/>
          <table:table-cell table:style-name="ce46" office:value-type="float" office:value="1443.48" calcext:value-type="float">
            <text:p>1.443,48 </text:p>
          </table:table-cell>
          <table:table-cell table:style-name="ce50" office:value-type="float" office:value="1443.48" calcext:value-type="float">
            <text:p>1.443,48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ICKET SOLUCOES HDFGT S/A </text:p>
          </table:table-cell>
          <table:table-cell table:style-name="ce14" office:value-type="string" calcext:value-type="string">
            <text:p>03506307/0001-57</text:p>
          </table:table-cell>
          <table:table-cell table:style-name="ce14" office:value-type="string" calcext:value-type="string">
            <text:p>2016NE000401</text:p>
          </table:table-cell>
          <table:table-cell table:style-name="ce15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ICKET SOLUCOES HDFGT S/A </text:p>
          </table:table-cell>
          <table:table-cell table:style-name="ce14" office:value-type="string" calcext:value-type="string">
            <text:p>03506307/0001-57</text:p>
          </table:table-cell>
          <table:table-cell table:style-name="ce14" office:value-type="string" calcext:value-type="string">
            <text:p>2016NE000402</text:p>
          </table:table-cell>
          <table:table-cell table:style-name="ce15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000" calcext:value-type="float">
            <text:p>2.00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PELARIA ABRA COMERCIO, INFORMATICA</text:p>
          </table:table-cell>
          <table:table-cell table:style-name="ce14" office:value-type="string" calcext:value-type="string">
            <text:p>19614487/0001-20</text:p>
          </table:table-cell>
          <table:table-cell table:style-name="ce14" office:value-type="string" calcext:value-type="string">
            <text:p>2016NE000403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9010" calcext:value-type="float">
            <text:p>9.01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DV COMERCIAL LTDA - EPP</text:p>
          </table:table-cell>
          <table:table-cell table:style-name="ce14" office:value-type="string" calcext:value-type="string">
            <text:p>05205399/0001-60</text:p>
          </table:table-cell>
          <table:table-cell table:style-name="ce14" office:value-type="string" calcext:value-type="string">
            <text:p>2016NE000404</text:p>
          </table:table-cell>
          <table:table-cell table:style-name="ce15" office:value-type="string" calcext:value-type="string">
            <text:p>GARRAFAS TÉRMICAS E COPOS DESCARTÁVE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071.84" calcext:value-type="float">
            <text:p>3.071,84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G COMERCIO ENGENHARIA E MANUTENCAO PREDIAL</text:p>
          </table:table-cell>
          <table:table-cell table:style-name="ce14" office:value-type="string" calcext:value-type="string">
            <text:p>05877971/0001-38</text:p>
          </table:table-cell>
          <table:table-cell table:style-name="ce14" office:value-type="string" calcext:value-type="string">
            <text:p>2016NE000405</text:p>
          </table:table-cell>
          <table:table-cell table:style-name="ce15" office:value-type="string" calcext:value-type="string">
            <text:p>FORN. E INSTAÇÃO DE TAMPÕES DE VIDR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600" calcext:value-type="float">
            <text:p>6.60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CIO EDUARDO RIBEIRO FERR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06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000" calcext:value-type="float">
            <text:p>2.000,00 </text:p>
          </table:table-cell>
          <table:table-cell table:style-name="ce46"/>
          <table:table-cell table:style-name="ce46" office:value-type="float" office:value="2000" calcext:value-type="float">
            <text:p>2.000,00 </text:p>
          </table:table-cell>
          <table:table-cell table:style-name="ce50" office:value-type="float" office:value="2000" calcext:value-type="float">
            <text:p>2.0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CIO EDUARDO RIBEIRO FERR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07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000" calcext:value-type="float">
            <text:p>2.000,00 </text:p>
          </table:table-cell>
          <table:table-cell table:style-name="ce46"/>
          <table:table-cell table:style-name="ce46" office:value-type="float" office:value="2000" calcext:value-type="float">
            <text:p>2.000,00 </text:p>
          </table:table-cell>
          <table:table-cell table:style-name="ce50" office:value-type="float" office:value="2000" calcext:value-type="float">
            <text:p>2.000,0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NOFORCE AGENCIA DE NEGOCIOS- EIRELI</text:p>
          </table:table-cell>
          <table:table-cell table:style-name="ce14" office:value-type="string" calcext:value-type="string">
            <text:p>22517034/0001-90</text:p>
          </table:table-cell>
          <table:table-cell table:style-name="ce14" office:value-type="string" calcext:value-type="string">
            <text:p>2016NE000408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480" calcext:value-type="float">
            <text:p>1.48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LEN MOALLEM &amp; CIA LTDA <text:s/>- ME</text:p>
          </table:table-cell>
          <table:table-cell table:style-name="ce14" office:value-type="string" calcext:value-type="string">
            <text:p>08084695/0001-49</text:p>
          </table:table-cell>
          <table:table-cell table:style-name="ce14" office:value-type="string" calcext:value-type="string">
            <text:p>2016NE000409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27.5" calcext:value-type="float">
            <text:p>227,5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AU COMERCIO DE EQUIPAMENTOS ELETRO-ELETR</text:p>
          </table:table-cell>
          <table:table-cell table:style-name="ce14" office:value-type="string" calcext:value-type="string">
            <text:p>05897246/0001-21</text:p>
          </table:table-cell>
          <table:table-cell table:style-name="ce14" office:value-type="string" calcext:value-type="string">
            <text:p>2016NE000410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90" calcext:value-type="float">
            <text:p>49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EXEIRA VIANA COMERCIO LOCACAO E SERVICOS</text:p>
          </table:table-cell>
          <table:table-cell table:style-name="ce14" office:value-type="string" calcext:value-type="string">
            <text:p>22906038/0001-60</text:p>
          </table:table-cell>
          <table:table-cell table:style-name="ce14" office:value-type="string" calcext:value-type="string">
            <text:p>2016NE000411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0.7" calcext:value-type="float">
            <text:p>50,7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. B. DE SOUSA <text:s/>COMERCIAL EIRELI - ME</text:p>
          </table:table-cell>
          <table:table-cell table:style-name="ce14" office:value-type="string" calcext:value-type="string">
            <text:p>20425201/0001-48</text:p>
          </table:table-cell>
          <table:table-cell table:style-name="ce14" office:value-type="string" calcext:value-type="string">
            <text:p>2016NE000412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540.15" calcext:value-type="float">
            <text:p>1.540,15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PK LTDA - ME</text:p>
          </table:table-cell>
          <table:table-cell table:style-name="ce14" office:value-type="string" calcext:value-type="string">
            <text:p>00535560/0001-40</text:p>
          </table:table-cell>
          <table:table-cell table:style-name="ce14" office:value-type="string" calcext:value-type="string">
            <text:p>2016NE000413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10.72" calcext:value-type="float">
            <text:p>610,72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PEL COMERCIAL DE PECAS LTDA - EPP</text:p>
          </table:table-cell>
          <table:table-cell table:style-name="ce14" office:value-type="string" calcext:value-type="string">
            <text:p>02528743/0001-64</text:p>
          </table:table-cell>
          <table:table-cell table:style-name="ce14" office:value-type="string" calcext:value-type="string">
            <text:p>2016NE000414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39.68" calcext:value-type="float">
            <text:p>439,68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ERCIAL PIRAMIDE LTDA - EPP</text:p>
          </table:table-cell>
          <table:table-cell table:style-name="ce14" office:value-type="string" calcext:value-type="string">
            <text:p>41217555/0001-77</text:p>
          </table:table-cell>
          <table:table-cell table:style-name="ce14" office:value-type="string" calcext:value-type="string">
            <text:p>2016NE000415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24.7" calcext:value-type="float">
            <text:p>424,7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SSOCIACAO BRASILEIRA DE ORCAMENTO PUBLICO</text:p>
          </table:table-cell>
          <table:table-cell table:style-name="ce14" office:value-type="string" calcext:value-type="string">
            <text:p>00398099/0001-21</text:p>
          </table:table-cell>
          <table:table-cell table:style-name="ce14" office:value-type="string" calcext:value-type="string">
            <text:p>2016NE000416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200" calcext:value-type="float">
            <text:p>2.20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SSOCIACAO BRASILEIRA DE ORCAMENTO PUBLICO</text:p>
          </table:table-cell>
          <table:table-cell table:style-name="ce14" office:value-type="string" calcext:value-type="string">
            <text:p>00398099/0001-21</text:p>
          </table:table-cell>
          <table:table-cell table:style-name="ce14" office:value-type="string" calcext:value-type="string">
            <text:p>2016NE000417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200" calcext:value-type="float">
            <text:p>2.200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BDIN LTDA <text:s text:c="8"/></text:p>
          </table:table-cell>
          <table:table-cell table:style-name="ce14" office:value-type="string" calcext:value-type="string">
            <text:p>12902757/0001-50</text:p>
          </table:table-cell>
          <table:table-cell table:style-name="ce14" office:value-type="string" calcext:value-type="string">
            <text:p>2016NE000418</text:p>
          </table:table-cell>
          <table:table-cell table:style-name="ce15" office:value-type="string" calcext:value-type="string">
            <text:p>CONTRATAÇÃO PARA MINISTRAR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5" calcext:value-type="float">
            <text:p>1.125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NANN FERREIR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UCAS ANTONIO SCIAPINA BALDISSEROT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ESSANDRA FONTANA OBERLING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VO TEIXEIRA GICO JUNI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RLOS PAGANO BOTANA PORTUGAL GOUVE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ERNANDO MIRANDEZ DEL NERO GOM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.58" calcext:value-type="float">
            <text:p>240,58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RISTIANO CHAVES DE FARIA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VARO FERREIRA DOS SANTOS NE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3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443</text:p>
          </table:table-cell>
          <table:table-cell table:style-name="ce15" office:value-type="string" calcext:value-type="string">
            <text:p>AQUISIÇÃO DO REGISTRO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6" calcext:value-type="float">
            <text:p>36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444</text:p>
          </table:table-cell>
          <table:table-cell table:style-name="ce15" office:value-type="string" calcext:value-type="string">
            <text:p>AQUISIÇÃO DO REGISTRO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2" calcext:value-type="float">
            <text:p>72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OSE ALEXANDRE BUAIZ NE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4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87.06" calcext:value-type="float">
            <text:p>187,06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LDA COELHO DE AZEVEDO BUSSINGUE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4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RIORI TREINAMENTO E APERFEICOAMENTO LTDA</text:p>
          </table:table-cell>
          <table:table-cell table:style-name="ce14" office:value-type="string" calcext:value-type="string">
            <text:p>21000322/0001-00</text:p>
          </table:table-cell>
          <table:table-cell table:style-name="ce14" office:value-type="string" calcext:value-type="string">
            <text:p>2016NE000449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25" calcext:value-type="float">
            <text:p>2.025,00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ILVIO ANTONIO MARQUES</text:p>
          </table:table-cell>
          <table:table-cell table:style-name="ce14" office:value-type="string" calcext:value-type="string">
            <text:p>066622848-58</text:p>
          </table:table-cell>
          <table:table-cell table:style-name="ce14" office:value-type="string" calcext:value-type="string">
            <text:p>2016NE00045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COLA SUPERIOR DO MINIST. PUBLICO DA UNIA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451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32388.36" calcext:value-type="float">
            <text:p>32.388,36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EROTUR SERVICOS DE VIAGENS LTDA - EPP</text:p>
          </table:table-cell>
          <table:table-cell table:style-name="ce14" office:value-type="string" calcext:value-type="string">
            <text:p>05120923/0001-09</text:p>
          </table:table-cell>
          <table:table-cell table:style-name="ce14" office:value-type="string" calcext:value-type="string">
            <text:p>2016NE000452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2846.45" calcext:value-type="float">
            <text:p>22.846,45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RIPS PASSAGENS E TURISMO LTDA -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453</text:p>
          </table:table-cell>
          <table:table-cell table:style-name="ce15" office:value-type="string" calcext:value-type="string">
            <text:p>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3233.64" calcext:value-type="float">
            <text:p>13.233,64 </text:p>
          </table:table-cell>
          <table:table-cell table:style-name="ce46"/>
          <table:table-cell table:style-name="ce46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5"/>
          <table:table-cell table:style-name="ce34"/>
          <table:table-cell table:style-name="ce37"/>
          <table:table-cell table:style-name="ce42" table:formula="of:=SUM([.G16:.G259])" office:value-type="float" office:value="20652546.88" calcext:value-type="float">
            <text:p>20.652.546,88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9"/>
          <table:table-cell table:style-name="ce11"/>
          <table:table-cell table:number-columns-repeated="3"/>
          <table:table-cell table:style-name="ce38"/>
          <table:table-cell table:style-name="ce43" office:value-type="string" calcext:value-type="string">
            <text:p>TOTAL</text:p>
          </table:table-cell>
          <table:table-cell table:style-name="ce48" office:value-type="float" office:value="1681325.64" calcext:value-type="float">
            <text:p>1.681.325,64</text:p>
          </table:table-cell>
          <table:table-cell table:style-name="ce48" office:value-type="float" office:value="1570909.82" calcext:value-type="float">
            <text:p>1.570.909,82</text:p>
          </table:table-cell>
          <table:table-cell table:style-name="ce48" office:value-type="float" office:value="16783411.31" calcext:value-type="float">
            <text:p>16.783.411,3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0" office:value-type="string" calcext:value-type="string">
            <text:p>Data da última atualização: 04/11/2016</text:p>
          </table:table-cell>
          <table:table-cell table:style-name="ce11"/>
          <table:table-cell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9"/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4"/>
          <table:table-cell table:number-columns-repeated="1022"/>
        </table:table-row>
        <table:table-row table:style-name="ro1" table:number-rows-repeated="4">
          <table:table-cell table:style-name="ce9"/>
          <table:table-cell table:style-name="ce11"/>
          <table:table-cell table:number-columns-repeated="1022"/>
        </table:table-row>
        <table:table-row table:style-name="ro1" table:number-rows-repeated="42">
          <table:table-cell table:style-name="ce9"/>
          <table:table-cell table:number-columns-repeated="1023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Emp. e pgtos por favorecido'.$A$1" table:cell-range-address="'Emp. e pgtos por favorecido'.$A$1:'Emp. e pgtos por favorecido'.$G$184"/>
        </table:named-expressions>
      </table:table>
      <table:named-expressions/>
      <table:database-ranges>
        <table:database-range table:name="__Anonymous_Sheet_DB__0" table:target-range-address="'Emp. e pgtos por favorecido'.A15:'Emp. e pgtos por favorecido'.J2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45mm" fo:margin-bottom="17.41mm" fo:margin-left="5.72mm" fo:margin-right="6.21mm" style:print-page-order="ltr" style:first-page-number="1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7:52:42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2-02T17:59:50Z</meta:creation-date>
    <dc:date>2016-11-07T17:53:31.580000000</dc:date>
    <meta:print-date>2015-09-04T15:20:00Z</meta:print-date>
    <meta:editing-cycles>253</meta:editing-cycles>
    <meta:editing-duration>PT6H48M6S</meta:editing-duration>
    <meta:document-statistic meta:table-count="1" meta:cell-count="2388" meta:object-count="1"/>
  </office:meta>
</office:document-meta>
</file>